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fo:font-size="13pt" officeooo:rsid="00384ddb" officeooo:paragraph-rsid="001f0363" style:font-size-asian="13pt" style:font-size-complex="13pt"/>
    </style:style>
    <style:style style:name="P4" style:family="paragraph" style:parent-style-name="Standard">
      <style:paragraph-properties fo:line-height="150%" fo:text-align="justify" style:justify-single-word="false"/>
      <style:text-properties style:font-name="Verdana" fo:font-size="11pt" officeooo:paragraph-rsid="001f0363" style:font-size-asian="11pt" style:font-size-complex="11pt"/>
    </style:style>
    <style:style style:name="P5" style:family="paragraph" style:parent-style-name="Standard">
      <style:paragraph-properties fo:line-height="150%"/>
      <style:text-properties style:font-name="Verdana" fo:font-size="11pt" officeooo:paragraph-rsid="001f0363" style:font-size-asian="11pt" style:font-size-complex="11pt"/>
    </style:style>
    <style:style style:name="P6" style:family="paragraph" style:parent-style-name="Standard">
      <style:paragraph-properties fo:line-height="150%" fo:text-align="center" style:justify-single-word="false"/>
      <style:text-properties officeooo:rsid="00384ddb" officeooo:paragraph-rsid="001f0363"/>
    </style:style>
    <style:style style:name="P7" style:family="paragraph" style:parent-style-name="Standard">
      <style:paragraph-properties fo:line-height="150%"/>
      <style:text-properties officeooo:paragraph-rsid="001f0363"/>
    </style:style>
    <style:style style:name="P8" style:family="paragraph" style:parent-style-name="Preformatted_20_Text">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1pt" fo:font-weight="bold" officeooo:paragraph-rsid="001f0363" style:font-name-asian="Verdana" style:font-size-asian="11pt" style:font-weight-asian="bold" style:font-name-complex="Verdana" style:font-size-complex="11pt" style:font-weight-complex="bold"/>
    </style:style>
    <style:style style:name="P9" style:family="paragraph" style:parent-style-name="EXPEDIENTE">
      <style:paragraph-properties fo:text-align="center" style:justify-single-word="false"/>
      <style:text-properties fo:color="#000017" fo:font-weight="bold" officeooo:paragraph-rsid="001f73fd" style:font-weight-asian="bold" style:font-size-complex="11pt" style:font-weight-complex="bold"/>
    </style:style>
    <style:style style:name="P10" style:family="paragraph" style:parent-style-name="EXPEDIENTE">
      <style:paragraph-properties fo:line-height="150%" fo:text-align="center" style:justify-single-word="false"/>
      <style:text-properties style:use-window-font-color="true" fo:font-weight="bold" officeooo:paragraph-rsid="001f73fd" style:font-weight-asian="bold" style:font-size-complex="11pt" style:font-weight-complex="bold"/>
    </style:style>
    <style:style style:name="P11" style:family="paragraph" style:parent-style-name="EXPEDIENTE">
      <style:paragraph-properties fo:line-height="150%" fo:text-align="center" style:justify-single-word="false"/>
      <style:text-properties style:use-window-font-color="true" fo:font-weight="bold" officeooo:paragraph-rsid="001f73fd" style:font-weight-asian="bold" style:font-weight-complex="bold"/>
    </style:style>
    <style:style style:name="P12" style:family="paragraph" style:parent-style-name="EXPEDIENTE">
      <style:paragraph-properties fo:line-height="150%"/>
      <style:text-properties style:use-window-font-color="true" officeooo:paragraph-rsid="001f73fd"/>
    </style:style>
    <style:style style:name="P13" style:family="paragraph" style:parent-style-name="EXPEDIENTE">
      <style:paragraph-properties fo:line-height="150%"/>
      <style:text-properties officeooo:paragraph-rsid="001f73fd"/>
    </style:style>
    <style:style style:name="P14" style:family="paragraph" style:parent-style-name="EXPEDIENTE">
      <style:paragraph-properties fo:line-height="150%" fo:text-align="start" style:justify-single-word="false"/>
      <style:text-properties officeooo:paragraph-rsid="001f73fd"/>
    </style:style>
    <style:style style:name="P15" style:family="paragraph" style:parent-style-name="EXPEDIENTE">
      <style:paragraph-properties fo:margin-top="0cm" fo:margin-bottom="0.3cm" loext:contextual-spacing="false" fo:line-height="150%" fo:text-align="justify" style:justify-single-word="false"/>
      <style:text-properties style:use-window-font-color="true" fo:font-weight="bold" officeooo:paragraph-rsid="001f73fd" style:font-weight-asian="bold" style:font-weight-complex="bold"/>
    </style:style>
    <style:style style:name="P16" style:family="paragraph" style:parent-style-name="Heading_20_3">
      <style:paragraph-properties fo:line-height="150%"/>
      <style:text-properties style:font-name="Verdana" fo:font-size="11pt" officeooo:paragraph-rsid="001f0363" style:font-size-asian="11pt" style:font-size-complex="11pt"/>
    </style:style>
    <style:style style:name="P17" style:family="paragraph" style:parent-style-name="Standard" style:master-page-name="Standard">
      <style:paragraph-properties fo:line-height="150%" fo:text-align="center" style:justify-single-word="false" style:page-number="auto"/>
      <style:text-properties fo:font-size="13pt" officeooo:paragraph-rsid="001f0363" style:font-size-asian="13pt" style:font-size-complex="13pt"/>
    </style:style>
    <style:style style:name="P18" style:family="paragraph" style:parent-style-name="Standard">
      <style:paragraph-properties fo:line-height="150%" fo:text-align="justify" style:justify-single-word="false"/>
      <style:text-properties style:use-window-font-color="true" style:font-name="Verdana" fo:font-size="11pt" fo:language="es" fo:country="AR" style:text-underline-style="none" fo:font-weight="bold" officeooo:rsid="001f73fd" officeooo:paragraph-rsid="001f0363" style:font-name-asian="Verdana"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fo:font-weight="bold" officeooo:rsid="0003b884" officeooo:paragraph-rsid="001f0363" style:font-name-asian="Verdana"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weight="bold" officeooo:rsid="00298707" officeooo:paragraph-rsid="00282b91" style:font-name-asian="Verdana" style:font-size-asian="11pt" style:font-weight-asian="bold" style:font-name-complex="Verdana" style:font-size-complex="11pt" style:font-weight-complex="bold"/>
    </style:style>
    <style:style style:name="P21" style:family="paragraph" style:parent-style-name="EXPEDIENTE" style:list-style-name="WW8Num2">
      <style:paragraph-properties fo:line-height="150%"/>
      <style:text-properties style:use-window-font-color="true" officeooo:paragraph-rsid="001f73fd" style:font-size-complex="11pt"/>
    </style:style>
    <style:style style:name="P22" style:family="paragraph" style:parent-style-name="EXPEDIENTE" style:list-style-name="WW8Num2">
      <style:paragraph-properties fo:line-height="150%"/>
      <style:text-properties style:use-window-font-color="true" officeooo:paragraph-rsid="001f73fd"/>
    </style:style>
    <style:style style:name="P23" style:family="paragraph" style:parent-style-name="EXPEDIENTE" style:list-style-name="WW8Num3">
      <style:paragraph-properties fo:line-height="150%"/>
      <style:text-properties style:use-window-font-color="true" officeooo:paragraph-rsid="001f73fd"/>
    </style:style>
    <style:style style:name="P24" style:family="paragraph" style:parent-style-name="EXPEDIENTE" style:list-style-name="WW8Num4">
      <style:paragraph-properties fo:line-height="150%"/>
      <style:text-properties style:use-window-font-color="true" officeooo:paragraph-rsid="001f73fd"/>
    </style:style>
    <style:style style:name="P25" style:family="paragraph" style:parent-style-name="EXPEDIENTE" style:list-style-name="WW8Num5">
      <style:paragraph-properties fo:line-height="150%"/>
      <style:text-properties style:use-window-font-color="true" officeooo:paragraph-rsid="001f73fd"/>
    </style:style>
    <style:style style:name="P26" style:family="paragraph" style:parent-style-name="EXPEDIENTE" style:list-style-name="WW8Num6">
      <style:paragraph-properties fo:line-height="150%"/>
      <style:text-properties style:use-window-font-color="true" officeooo:paragraph-rsid="001f73fd"/>
    </style:style>
    <style:style style:name="P27" style:family="paragraph" style:parent-style-name="EXPEDIENTE" style:list-style-name="WW8Num7">
      <style:paragraph-properties fo:line-height="150%"/>
      <style:text-properties style:use-window-font-color="true" officeooo:paragraph-rsid="001f73fd"/>
    </style:style>
    <style:style style:name="P28" style:family="paragraph" style:parent-style-name="EXPEDIENTE" style:list-style-name="WW8Num4">
      <style:paragraph-properties fo:line-height="150%"/>
      <style:text-properties style:use-window-font-color="true" fo:font-weight="normal" officeooo:paragraph-rsid="001f73fd" style:font-weight-asian="normal" style:font-weight-complex="normal"/>
    </style:style>
    <style:style style:name="P29" style:family="paragraph" style:parent-style-name="EXPEDIENTE" style:list-style-name="WW8Num7">
      <style:paragraph-properties fo:line-height="150%"/>
      <style:text-properties style:use-window-font-color="true" fo:font-weight="normal" officeooo:paragraph-rsid="001f73fd" style:font-weight-asian="normal" style:font-weight-complex="normal"/>
    </style:style>
    <style:style style:name="P30" style:family="paragraph" style:parent-style-name="EXPEDIENTE">
      <style:paragraph-properties fo:line-height="150%" fo:text-align="center" style:justify-single-word="false"/>
      <style:text-properties style:use-window-font-color="true" fo:font-weight="bold" officeooo:paragraph-rsid="001f73fd" style:font-weight-asian="bold" style:font-weight-complex="bold"/>
    </style:style>
    <style:style style:name="P31" style:family="paragraph" style:parent-style-name="EXPEDIENTE" style:list-style-name="WW8Num2">
      <style:paragraph-properties fo:line-height="150%"/>
      <style:text-properties officeooo:paragraph-rsid="001f73fd"/>
    </style:style>
    <style:style style:name="P32" style:family="paragraph" style:parent-style-name="EXPEDIENTE" style:list-style-name="WW8Num3">
      <style:paragraph-properties fo:line-height="150%"/>
      <style:text-properties officeooo:paragraph-rsid="001f73fd"/>
    </style:style>
    <style:style style:name="P33" style:family="paragraph" style:parent-style-name="EXPEDIENTE" style:list-style-name="WW8Num4">
      <style:paragraph-properties fo:line-height="150%"/>
      <style:text-properties officeooo:paragraph-rsid="001f73fd"/>
    </style:style>
    <style:style style:name="P34" style:family="paragraph" style:parent-style-name="EXPEDIENTE" style:list-style-name="WW8Num7">
      <style:paragraph-properties fo:line-height="150%"/>
      <style:text-properties officeooo:paragraph-rsid="001f73f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84ddb"/>
    </style:style>
    <style:style style:name="T4" style:family="text">
      <style:text-properties officeooo:rsid="006323ac"/>
    </style:style>
    <style:style style:name="T5" style:family="text">
      <style:text-properties fo:font-weight="bold" style:font-weight-asian="bold" style:font-weight-complex="bold"/>
    </style:style>
    <style:style style:name="T6" style:family="text">
      <style:text-properties fo:font-weight="bold" officeooo:rsid="0010cf16" style:font-weight-asian="bold" style:font-weight-complex="bold"/>
    </style:style>
    <style:style style:name="T7" style:family="text">
      <style:text-properties fo:font-weight="bold" officeooo:rsid="0039cdb1" style:font-weight-asian="bold" style:font-weight-complex="bold"/>
    </style:style>
    <style:style style:name="T8" style:family="text">
      <style:text-properties style:use-window-font-color="true"/>
    </style:style>
    <style:style style:name="T9" style:family="text">
      <style:text-properties style:use-window-font-color="true" fo:language="es" fo:country="AR" style:text-underline-style="none"/>
    </style:style>
    <style:style style:name="T10" style:family="text">
      <style:text-properties style:use-window-font-color="true" fo:language="es" fo:country="AR" style:text-underline-style="none" officeooo:rsid="0003b884"/>
    </style:style>
    <style:style style:name="T11" style:family="text">
      <style:text-properties style:use-window-font-color="true" fo:language="es" fo:country="AR" style:text-underline-style="none" officeooo:rsid="001f0363"/>
    </style:style>
    <style:style style:name="T12" style:family="text">
      <style:text-properties style:use-window-font-color="true" fo:language="es" fo:country="AR" style:text-underline-style="none" officeooo:rsid="002817e7"/>
    </style:style>
    <style:style style:name="T13" style:family="text">
      <style:text-properties style:use-window-font-color="true" fo:language="es" fo:country="AR" style:text-underline-style="none" officeooo:rsid="001f73fd"/>
    </style:style>
    <style:style style:name="T14" style:family="text">
      <style:text-properties style:use-window-font-color="true" fo:font-weight="bold" style:font-weight-asian="bold" style:font-size-complex="11pt" style:font-weight-complex="bold"/>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officeooo:rsid="001f73fd" style:font-weight-asian="bold" style:font-weight-complex="bold"/>
    </style:style>
    <style:style style:name="T17" style:family="text">
      <style:text-properties style:use-window-font-color="true" fo:font-weight="bold" officeooo:rsid="00211ce3" style:font-weight-asian="bold" style:font-weight-complex="bold"/>
    </style:style>
    <style:style style:name="T18" style:family="text">
      <style:text-properties style:use-window-font-color="true" fo:font-weight="bold" officeooo:rsid="002195b8" style:font-weight-asian="bold" style:font-weight-complex="bold"/>
    </style:style>
    <style:style style:name="T19" style:family="text">
      <style:text-properties style:use-window-font-color="true" fo:font-weight="bold" officeooo:rsid="00233ca4" style:font-weight-asian="bold" style:font-weight-complex="bold"/>
    </style:style>
    <style:style style:name="T20" style:family="text">
      <style:text-properties style:use-window-font-color="true" style:font-size-complex="11pt"/>
    </style:style>
    <style:style style:name="T21" style:family="text">
      <style:text-properties style:use-window-font-color="true" officeooo:rsid="001f73fd" style:font-size-complex="11pt"/>
    </style:style>
    <style:style style:name="T22" style:family="text">
      <style:text-properties style:use-window-font-color="true" style:font-name-asian="Verdana"/>
    </style:style>
    <style:style style:name="T23" style:family="text">
      <style:text-properties style:use-window-font-color="true" fo:font-weight="normal" style:font-weight-asian="normal" style:font-weight-complex="normal"/>
    </style:style>
    <style:style style:name="T24" style:family="text">
      <style:text-properties style:use-window-font-color="true" fo:font-weight="normal" officeooo:rsid="00211ce3" style:font-weight-asian="normal" style:font-weight-complex="normal"/>
    </style:style>
    <style:style style:name="T25" style:family="text">
      <style:text-properties style:use-window-font-color="true" officeooo:rsid="001f73fd"/>
    </style:style>
    <style:style style:name="T26" style:family="text">
      <style:text-properties style:use-window-font-color="true" officeooo:rsid="00211ce3"/>
    </style:style>
    <style:style style:name="T27" style:family="text">
      <style:text-properties style:use-window-font-color="true" officeooo:rsid="0025da62"/>
    </style:style>
    <style:style style:name="T28" style:family="text">
      <style:text-properties officeooo:rsid="0024fcad"/>
    </style:style>
    <style:style style:name="T29" style:family="text">
      <style:text-properties officeooo:rsid="0023c7d1"/>
    </style:style>
    <style:style style:name="T30" style:family="text">
      <style:text-properties style:text-line-through-style="none" style:text-line-through-type="none" fo:language="es" fo:country="ES" fo:font-style="normal" style:text-underline-style="none" fo:font-weight="normal" officeooo:rsid="07f7c66d" style:font-name-asian="Ubuntu" style:font-style-asian="normal" style:font-weight-asian="normal" style:font-name-complex="Verdana" style:font-style-complex="normal" style:font-weight-complex="normal"/>
    </style:style>
    <style:style style:name="T31" style:family="text">
      <style:text-properties style:text-line-through-style="none" style:text-line-through-type="none" fo:language="es" fo:country="ES" fo:font-style="normal" style:text-underline-style="none" fo:font-weight="normal" officeooo:rsid="003aacab" style:font-name-asian="Ubuntu" style:font-style-asian="normal" style:font-weight-asian="normal" style:font-name-complex="Verdana" style:font-style-complex="normal" style:font-weight-complex="normal"/>
    </style:style>
    <style:style style:name="T32" style:family="text">
      <style:text-properties officeooo:rsid="0032f464"/>
    </style:style>
    <style:style style:name="T33" style:family="text">
      <style:text-properties officeooo:rsid="00221119"/>
    </style:style>
    <style:style style:name="T34" style:family="text">
      <style:text-properties officeooo:rsid="001fc3a2"/>
    </style:style>
    <style:style style:name="T35" style:family="text">
      <style:text-properties officeooo:rsid="0029ae53"/>
    </style:style>
    <style:style style:name="T36" style:family="text">
      <style:text-properties officeooo:rsid="003aacab"/>
    </style:style>
    <style:style style:name="T37" style:family="text">
      <style:text-properties officeooo:rsid="0017f0f4"/>
    </style:style>
    <style:style style:name="T38" style:family="text">
      <style:text-properties fo:font-style="italic" officeooo:rsid="0034a3ec" style:font-style-asian="italic" style:font-style-complex="italic"/>
    </style:style>
    <style:style style:name="T39" style:family="text">
      <style:text-properties officeooo:rsid="0034a3ec"/>
    </style:style>
    <style:style style:name="T40" style:family="text">
      <style:text-properties fo:font-weight="normal" officeooo:rsid="0042a387" style:font-weight-asian="normal" style:font-weight-complex="normal"/>
    </style:style>
    <style:style style:name="T41" style:family="text">
      <style:text-properties officeooo:rsid="001f73fd"/>
    </style:style>
    <style:style style:name="T42" style:family="text">
      <style:text-properties officeooo:rsid="00211ce3"/>
    </style:style>
    <style:style style:name="T43" style:family="text">
      <style:text-properties officeooo:rsid="002195b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PROYECTO DE LEY </text:span>Nº <text:span text:style-name="T4">32768 – CD – FP</text:span></text:p>
      <text:p text:style-name="P6"/>
      <text:p text:style-name="P3">DICTAMEN </text:p>
      <text:p text:style-name="P7"/>
      <text:h text:style-name="P16" text:outline-level="3">Diputadas y Diputados de Santa Fe:</text:h>
      <text:p text:style-name="P5"/>
      <text:p text:style-name="P4">La Comisión de Asuntos Constitucionales y Legislación General ha considerado el proyecto de ley <text:span text:style-name="T5">Nº </text:span><text:span text:style-name="T6">3</text:span><text:span text:style-name="T7">2768</text:span><text:span text:style-name="T6"> – CD – </text:span><text:span text:style-name="T7">FP</text:span><text:span text:style-name="T5">,</text:span> de autoría<text:span text:style-name="T29"> de los Diputados </text:span><text:span text:style-name="T30">Garibaldi, Di Pollina, Blanco, Bonfatti, Galassi,</text:span><text:span text:style-name="T29"> </text:span><text:span text:style-name="T30">Pieroni, Martínez y Henn </text:span><text:span text:style-name="T29">y de las Diputadas </text:span><text:span text:style-name="T30">Bertero </text:span><text:span text:style-name="T31">y</text:span><text:span text:style-name="T30"> Ayala</text:span><text:span text:style-name="T29">; </text:span><text:span text:style-name="T30"><text:s/>por el cual se implementa la Ley de la Política de Movilidad Sustentable en la Provincia</text:span><text:span text:style-name="T32">; </text:span>y, <text:span text:style-name="T33">atento</text:span> <text:s/><text:span text:style-name="T28">a que cuenta con dictámenes de las comisiones de Transporte y de Presupuesto y Hacienda; y, por </text:span><text:s/>las razones <text:span text:style-name="T28">expuestas en sus fundamentos y las </text:span>que podrá dar el miembro informante, esta Comisión ha resuelto<text:span text:style-name="T34"> </text:span><text:s/><text:span text:style-name="T35">a</text:span>conseja<text:span text:style-name="T36">r</text:span> <text:span text:style-name="T37">su</text:span> aprobación <text:span text:style-name="T36">al siguiente texto que, </text:span><text:span text:style-name="T38">con</text:span><text:span text:style-name="T39"> </text:span><text:span text:style-name="T38">modificaciones</text:span><text:span text:style-name="T39">, a continuación se transcribe:</text:span></text:p>
      <text:p text:style-name="P4"/>
      <text:p text:style-name="P8">LA LEGISLATURA DE LA PROVINCIA <text:s/>DE SANTA FE</text:p>
      <text:p text:style-name="P8">SANCIONA CON FUERZA DE</text:p>
      <text:p text:style-name="P8">LEY:</text:p>
      <text:p text:style-name="P8"/>
      <text:p text:style-name="P9">LEY DE <text:span text:style-name="T43">POLÍTICA</text:span> DE MOVILIDAD SUSTENTABLE</text:p>
      <text:p text:style-name="P9">TITULO I</text:p>
      <text:p text:style-name="P9"/>
      <text:p text:style-name="P10">DISPOSICIONES GENERALES</text:p>
      <text:p text:style-name="P13"><text:span text:style-name="Fuente_20_de_20_párrafo_20_predeter."><text:span text:style-name="T14">ARTICULO 1 - OBJETO.</text:span></text:span><text:span text:style-name="Fuente_20_de_20_párrafo_20_predeter."><text:span text:style-name="T20"> La presente Ley tiene por objeto promover el desarrollo de una política de movilidad sustentable que propenda a facilitar la accesibilidad y transitabilidad urbana e interurbana con el menor perjuicio ambiental y social posible.</text:span></text:span></text:p>
      <text:p text:style-name="P13"><text:span text:style-name="Fuente_20_de_20_párrafo_20_predeter."><text:span text:style-name="T14">ARTICULO 2 - PRINCIPIOS Y DIRECTRICES.</text:span></text:span><text:span text:style-name="Fuente_20_de_20_párrafo_20_predeter."><text:span text:style-name="T20"> La política de movilidad sustentable se asentará en los siguientes principios y directrices:</text:span></text:span></text:p>
      <text:list xml:id="list4079989704451799729" text:style-name="WW8Num2">
        <text:list-item text:start-value="1">
          <text:p text:style-name="P21"><text:span text:style-name="T41">la</text:span> persona humana como eje fundamental sobre el cual habrá de girar la <text:soft-page-break/>organización y el desarrollo de políticas de movilidad sustentable y de planificación de las ciudades.</text:p>
        </text:list-item>
        <text:list-item>
          <text:p text:style-name="P31"><text:span text:style-name="Fuente_20_de_20_párrafo_20_predeter."><text:span text:style-name="T21">e</text:span></text:span><text:span text:style-name="Fuente_20_de_20_párrafo_20_predeter."><text:span text:style-name="T20">l dere</text:span></text:span><text:span text:style-name="T8">cho de la ciudadanía a la movilidad y a la accesibilidad en condiciones adecuadas y seguras y con el mínimo impacto ambiental posible;</text:span></text:p>
        </text:list-item>
        <text:list-item>
          <text:p text:style-name="P22"><text:span text:style-name="T41">l</text:span>a promoción y priorización de los medios de transporte de menor coste social y ambiental, tanto de personas como mercancías;</text:p>
        </text:list-item>
        <text:list-item>
          <text:p text:style-name="P22"><text:span text:style-name="T41">e</text:span>l fomento e incentivo del uso del transporte público y de otros sistemas de transporte de bajo o nulo impacto ambiental;</text:p>
        </text:list-item>
        <text:list-item>
          <text:p text:style-name="P31"><text:span text:style-name="T25">l</text:span><text:span text:style-name="T8">a cooperación entre los distintos organismos competentes del Poder Ejecutivo Provincial, Municipalidades y Comunas, y entre éstos y otros sujetos de carácter</text:span><text:span text:style-name="Fuente_20_de_20_párrafo_20_predeter."><text:span text:style-name="T15"> </text:span></text:span><text:span text:style-name="T8">público, privado o mixto, a los fines de desarrollar políticas y planes en conjunto;</text:span></text:p>
        </text:list-item>
        <text:list-item>
          <text:p text:style-name="P31"><text:span text:style-name="T25">e</text:span><text:span text:style-name="T8">l incentivo a la participación ciudadana en la toma de decisiones que</text:span><text:span text:style-name="Fuente_20_de_20_párrafo_20_predeter."><text:span text:style-name="T15"> </text:span></text:span><text:span text:style-name="T8">pudieren producir efectos en torno a la movilidad sustentable;</text:span></text:p>
        </text:list-item>
        <text:list-item>
          <text:p text:style-name="P22"><text:span text:style-name="T41">g</text:span>eneración de instancias público-privadas de participación para la colaboración en la financiación de infraestructuras y servicios que tiendan a la movilidad sustentable;</text:p>
        </text:list-item>
        <text:list-item>
          <text:p text:style-name="P22"><text:span text:style-name="T41">l</text:span>a coexistencia de las diferentes medios de transporte y el favorecimiento de la intermodalidad bajo criterios de sustentabilidad;</text:p>
        </text:list-item>
        <text:list-item>
          <text:p text:style-name="P22"><text:span text:style-name="T41">e</text:span>l desarrollo de la educación y cultura de la movilidad sustentable; y,</text:p>
        </text:list-item>
        <text:list-item>
          <text:p text:style-name="P22"><text:span text:style-name="T41">e</text:span>l favorecimiento del acceso a medios de movilidad sustentables.</text:p>
        </text:list-item>
      </text:list>
      <text:p text:style-name="P12"/>
      <text:p text:style-name="P13"><text:span text:style-name="Fuente_20_de_20_párrafo_20_predeter."><text:span text:style-name="T15">ARTICULO 3 - DEFINICI</text:span></text:span><text:span text:style-name="Fuente_20_de_20_párrafo_20_predeter."><text:span text:style-name="T17">O</text:span></text:span><text:span text:style-name="Fuente_20_de_20_párrafo_20_predeter."><text:span text:style-name="T15">NES.</text:span></text:span><text:span text:style-name="T8"> A los fines de la presente Ley se entiende por:</text:span></text:p>
      <text:list xml:id="list4364840635044105886" text:style-name="WW8Num3">
        <text:list-item text:start-value="1">
          <text:p text:style-name="P23"><text:span text:style-name="T42">b</text:span>icicleta: vehículo de dos ruedas que es propulsado por mecanismos con el esfuerzo de quien lo utiliza, pudiendo ser múltiple de hasta cuatro ruedas alineadas. Quedan incluidos aquellos vehículos que, reuniendo las características mencionadas anteriormente, posean motor eléctrico pero cuya velocidad máxima de circulación sea de veinticinco (25) kilómetros por hora;</text:p>
        </text:list-item>
        <text:list-item>
          <text:p text:style-name="P23"><text:soft-page-break/><text:span text:style-name="T42">b</text:span>icisenda: carril destinado a la circulación de bicicletas o vehículo similar no motorizado, ubicado sobre la vereda y delimitado por señalización;</text:p>
        </text:list-item>
        <text:list-item>
          <text:p text:style-name="P23"><text:span text:style-name="T42">b</text:span>icirruta: Carril diferenciado para el desplazamiento de bicicletas o vehículos similares no motorizados, ubicados de forma colindante a rutas y caminos provinciales y nacionales que atraviesan el territorio provincial;</text:p>
        </text:list-item>
        <text:list-item>
          <text:p text:style-name="P23"><text:span text:style-name="T42">c</text:span>alles “calmas”: calles en que la velocidad máxima de circulación no supere los treinta (30) kilómetros por hora;</text:p>
        </text:list-item>
        <text:list-item>
          <text:p text:style-name="P32"><text:span text:style-name="T26">c</text:span><text:span text:style-name="T8">alles “recreativas”: calles utilizadas exclusivamente para la circulación</text:span><text:span text:style-name="Fuente_20_de_20_párrafo_20_predeter."><text:span text:style-name="T15"> </text:span></text:span><text:span text:style-name="T8">peatonal, bicicletas y vehículos no motorizados, durante determinados horarios;</text:span></text:p>
        </text:list-item>
        <text:list-item>
          <text:p text:style-name="P23"><text:span text:style-name="T42">c</text:span>arril exclusivo: espacio de circulación sobre el margen derecho de la calle, reservado para el tránsito de determinados tipos de vehículos;</text:p>
        </text:list-item>
        <text:list-item>
          <text:p text:style-name="P23"><text:span text:style-name="T42">c</text:span>iclov<text:span text:style-name="T42">í</text:span>a: carril diferenciado para el desplazamiento de bicicletas o vehículos similares no motorizados, separados de forma física o por señalización adecuada de los otros carriles de circulación;</text:p>
        </text:list-item>
        <text:list-item>
          <text:p text:style-name="P32"><text:span text:style-name="T26">m</text:span><text:span text:style-name="T8">ovilidad: práctica social que refiere al conjunto de desplazamientos de</text:span><text:span text:style-name="Fuente_20_de_20_párrafo_20_predeter."><text:span text:style-name="T15"> </text:span></text:span><text:span text:style-name="T8">personas y bienes que tienen lugar por razones laborales, comerciales, educativas, sanitarias, sociales, culturales, de ocio o de cualquier otra índole;</text:span></text:p>
        </text:list-item>
        <text:list-item>
          <text:p text:style-name="P23"><text:span text:style-name="T42">m</text:span>ovilidad sustentable: aquella que se satisface en un tiempo y con un costo razonable, en condiciones de seguridad adecuadas, que minimiza los efectos negativos sobre el entorno, el medio ambiente, la salud y la calidad de vida de las personas;</text:p>
        </text:list-item>
        <text:list-item>
          <text:p text:style-name="P23"><text:span text:style-name="T42">s</text:span>istema Urbano de Transporte de Bicicleta: red de carriles conformado por ciclovías, carriles exclusivos, bicisendas, calles "calmas", etc., y estaciones de distribución/estacionamiento de bicicletas ubicadas en lugares estratégicos de la ciudad, que permitan el traslado de ciclistas en condiciones de seguridad y comodidad adecuadas; y,</text:p>
        </text:list-item>
        <text:list-item>
          <text:p text:style-name="P23"><text:span text:style-name="T42">s</text:span>istema Interurbano de Transporte de Bicicleta: red de bicirrutas que conectan entre sí a las localidades de la provincia de Santa Fe.</text:p>
        </text:list-item>
      </text:list>
      <text:p text:style-name="P12"><text:soft-page-break/>Las bicisendas, bicirrutas y ciclovías serán de uso exclusivo y obligatorio para bicicletas y vehículos no motorizados en general.</text:p>
      <text:p text:style-name="P12"/>
      <text:p text:style-name="P11">TITULO II</text:p>
      <text:p text:style-name="P11">ÓRGANOS DE IMPLEMENTACIÓN, SEGUIMIENTO, GESTIÓN Y PARTICIPACIÓN</text:p>
      <text:p text:style-name="P11"/>
      <text:p text:style-name="P13"><text:span text:style-name="Fuente_20_de_20_párrafo_20_predeter."><text:span text:style-name="T15">ARTICULO 4 - AUTORIDAD DE APLICACIÓN.</text:span></text:span><text:span text:style-name="T8"> La autoridad de aplicación de la presente ley será ejercida por el Ministerio de Infraestructura y Transporte o el organismo que el Poder Ejecutivo determine.</text:span></text:p>
      <text:p text:style-name="P14"><text:span text:style-name="Fuente_20_de_20_párrafo_20_predeter."><text:span text:style-name="T15">ARTICULO 5 - FUNCIONES.</text:span></text:span><text:span text:style-name="T8"> Corresponde a la autoridad de aplicación:</text:span></text:p>
      <text:list xml:id="list1248954914211441914" text:style-name="WW8Num4">
        <text:list-item text:start-value="1">
          <text:p text:style-name="P28"><text:span text:style-name="T42">a</text:span>ctuar en coordinación con los Municipios y Comunas para la adopción de medidas que favorezcan la movilidad sustentable en todo el ámbito de la provincia;</text:p>
        </text:list-item>
        <text:list-item>
          <text:p text:style-name="P24"><text:span text:style-name="T42">c</text:span>ooperar en el diseño y desarrollo de un sistema público de bicicletas en las Municipalidades y Comunas de la Provincia de Santa Fe;</text:p>
        </text:list-item>
        <text:list-item>
          <text:p text:style-name="P24"><text:span text:style-name="T42">c</text:span>ontribuir al acceso al financiamiento de proyectos que contemplen la construcción de ciclovías, bicisendas y bicirrutas, y la ejecución de obras de infraestructura el desplazamiento en bicicleta en las Municipalidades y Comunas de la Provincia de Santa Fe;</text:p>
        </text:list-item>
        <text:list-item>
          <text:p text:style-name="P24"><text:span text:style-name="T42">i</text:span>mpulsar el desarrollo de sistemas urbanos de transporte de bicicletas;</text:p>
        </text:list-item>
        <text:list-item>
          <text:p text:style-name="P24"><text:span text:style-name="T42">i</text:span>mpulsar el desarrollo de sistemas interurbanos de transporte de bicicleta, en especial en las áreas metropolitanas;</text:p>
        </text:list-item>
        <text:list-item>
          <text:p text:style-name="P24"><text:span text:style-name="T42">f</text:span>omentar la creación de espacios de estacionamiento para bicicletas en los edificios públicos del Estado provincial y los Estados locales que así lo soliciten;</text:p>
        </text:list-item>
        <text:list-item>
          <text:p text:style-name="P24"><text:span text:style-name="T42">c</text:span>ontribuir a solventar gastos derivados de la organización de cursos, talleres, seminarios o jornadas que tengan por objeto la educación vial de la <text:soft-page-break/>ciudadanía;</text:p>
        </text:list-item>
        <text:list-item>
          <text:p text:style-name="P24"><text:span text:style-name="T42">c</text:span>ontribuir al financiamiento de acciones que coadyuven a la coordinación intermodal de transporte en el ámbito urbano; y,</text:p>
        </text:list-item>
        <text:list-item>
          <text:p text:style-name="P33"><text:span text:style-name="T26">p</text:span><text:span text:style-name="T8">romover el uso de bicicletas o unidades del sistema de transporte público, mediante la adopción de medidas de fomento del mismo, </text:span><text:span text:style-name="Fuente_20_de_20_párrafo_20_predeter."><text:span text:style-name="T23">así como la adopción de políticas tarifarias apropiadas a tales fines.</text:span></text:span></text:p>
        </text:list-item>
      </text:list>
      <text:p text:style-name="P13"><text:span text:style-name="Fuente_20_de_20_párrafo_20_predeter."><text:span text:style-name="T15">ARTICULO 6º.- CONSEJO PROVINCIAL DE MOVILIDAD SUSTENTABLE.</text:span></text:span><text:span text:style-name="T8"> Créase el Consejo Provincial de Movilidad Sustentable, como órgano consultivo, de concertación y participación de las administraciones públicas locales, organismos, corporaciones, entidades y sectores sociales vinculados a la movilidad. El mismo estará integrado por:</text:span></text:p>
      <text:list xml:id="list757659845587275183" text:style-name="WW8Num5">
        <text:list-item text:start-value="1">
          <text:p text:style-name="P25"><text:span text:style-name="T42">e</text:span>l Ministro de Infraestructura y Transporte o los funcionarios que éste designe;</text:p>
        </text:list-item>
        <text:list-item>
          <text:p text:style-name="P25"><text:span text:style-name="T42">c</text:span>oordinadores de cada uno de los Nodos en los que se divide la provincia, o los funcionarios que éstos determinen;</text:p>
        </text:list-item>
        <text:list-item>
          <text:p text:style-name="P25"><text:span text:style-name="T42">r</text:span>epresentantes de asociaciones de usuarios y organizaciones de la sociedad civil interesados en la temática; y,</text:p>
        </text:list-item>
        <text:list-item>
          <text:p text:style-name="P25"><text:span text:style-name="T42">a</text:span>sociaciones gremiales de transporte público de pasajeros.</text:p>
        </text:list-item>
      </text:list>
      <text:p text:style-name="P12">Este Consejo podrá constituir comisiones de trabajo para cada uno de los Nodos de la Provincia.</text:p>
      <text:p text:style-name="P13"><text:span text:style-name="Fuente_20_de_20_párrafo_20_predeter."><text:span text:style-name="T15">ARTICULO 7 - RECURSOS.</text:span></text:span><text:span text:style-name="T8"> Los recursos que demande la implementación de la presente ley se determinarán en la Ley de Presupuesto anual.</text:span></text:p>
      <text:p text:style-name="P11">TITULO III</text:p>
      <text:p text:style-name="P11">PLANIFICACION E INFRAESTRUCTURA</text:p>
      <text:p text:style-name="P13"><text:span text:style-name="Fuente_20_de_20_párrafo_20_predeter."><text:span text:style-name="T15">ARTICULO 8 - PLAN ESTRATÉGICO PROVINCIAL.</text:span></text:span><text:span text:style-name="T8"> El Poder Ejecutivo elaborará, a partir de encuentros e instancias de participación ciudadana, el Plan Estratégico de Movilidad Sustentable de la Provincia de Santa Fe, el cual establecerá los lineamientos fundamentales y contemplará los proyectos a ejecutar para el </text:span><text:soft-page-break/><text:span text:style-name="T8">desarrollo de medios de transporte y obras de infraestructura que propendan a la efectiva implementación de un sistema de movilidad sustentable en todo el ámbito de la Provincia. El mismo deberá contener como mínimo los siguientes puntos:</text:span></text:p>
      <text:list xml:id="list4449352515943590667" text:style-name="WW8Num6">
        <text:list-item text:start-value="1">
          <text:p text:style-name="P26"><text:span text:style-name="T42">d</text:span>iagnóstico de la situación en materia de movilidad a nivel provincial;</text:p>
        </text:list-item>
        <text:list-item>
          <text:p text:style-name="P26"><text:span text:style-name="T42">o</text:span>rientación general y objetivos de la movilidad en el ámbito de la provincia de Santa Fe;</text:p>
        </text:list-item>
        <text:list-item>
          <text:p text:style-name="P26"><text:span text:style-name="T42">d</text:span>esarrollo de infraestructura vial provincial que posibilite la movilidad sustentable y en condiciones de seguridad adecuadas;</text:p>
        </text:list-item>
        <text:list-item>
          <text:p text:style-name="P26"><text:span text:style-name="T42">e</text:span>stablecimiento de indicadores de seguimiento y control;</text:p>
        </text:list-item>
        <text:list-item>
          <text:p text:style-name="P26"><text:span text:style-name="T42">e</text:span>laboración de proyectos que contemplen como meta la generación de condiciones que favorezcan la progresiva utilización por parte de la ciudadanía de medios de movilidad sustentable y la consiguiente reducción de los índices de empleo del automóvil por parte de la misma; y,</text:p>
        </text:list-item>
        <text:list-item>
          <text:p text:style-name="P26"><text:span text:style-name="T42">r</text:span>evisión y propuesta de reforma de la normativa vigente a nivel provincial y local, vinculada a la movilidad urbana e interurbana.</text:p>
        </text:list-item>
      </text:list>
      <text:p text:style-name="P13"><text:span text:style-name="Fuente_20_de_20_párrafo_20_predeter."><text:span text:style-name="T15">ARTICULO 9º.- PLANES ESTRATÉGICOS LOCALES.</text:span></text:span><text:span text:style-name="T8"> Se invitará a las Municipalidades y Comunas a elaborar Planes Estratégicos de Movilidad Sustentable locales </text:span><text:span text:style-name="Fuente_20_de_20_párrafo_20_predeter."><text:span text:style-name="T23">y/o metropolitanos,</text:span></text:span><text:span text:style-name="T8"> los cuales, en su caso, podrán contener como mínimo los siguientes puntos:</text:span></text:p>
      <text:list xml:id="list7094822705677068069" text:style-name="WW8Num7">
        <text:list-item text:start-value="1">
          <text:p text:style-name="P34"><text:span text:style-name="T26">d</text:span><text:span text:style-name="T8">iagnóstico de la situación en materia de movilidad a nivel local y/o </text:span><text:span text:style-name="Fuente_20_de_20_párrafo_20_predeter."><text:span text:style-name="T23">metropolitano;</text:span></text:span></text:p>
        </text:list-item>
        <text:list-item>
          <text:p text:style-name="P29"><text:span text:style-name="T42">m</text:span>edidas de control y ordenación del tráfico;</text:p>
        </text:list-item>
        <text:list-item>
          <text:p text:style-name="P27"><text:span text:style-name="T42">p</text:span>osibilidad de inclusión de Calles "calmas" y "recreativas";</text:p>
        </text:list-item>
        <text:list-item>
          <text:p text:style-name="P29"><text:span text:style-name="T42">m</text:span>edidas de gestión y limitación del aparcamiento para el vehículo privado</text:p>
        </text:list-item>
        <text:list-item>
          <text:p text:style-name="P29"><text:span text:style-name="T42">m</text:span>edidas de potenciación del transporte colectivo;</text:p>
        </text:list-item>
        <text:list-item>
          <text:p text:style-name="P29"><text:span text:style-name="T42">m</text:span>edidas de recuperación de la calidad urbana y ciudadana;</text:p>
        </text:list-item>
        <text:list-item>
          <text:p text:style-name="P29"><text:span text:style-name="T42">m</text:span>edidas específicas de gestión de la movilidad;</text:p>
        </text:list-item>
        <text:list-item>
          <text:p text:style-name="P29"><text:soft-page-break/><text:span text:style-name="T42">i</text:span>ncorporar criterios que garanticen adecuadas condiciones de accesibilidad para todos los habitantes del área local y/o metropolitana, incluidas las personas con movilidad reducida;</text:p>
        </text:list-item>
        <text:list-item>
          <text:p text:style-name="P34"><text:span text:style-name="Fuente_20_de_20_párrafo_20_predeter."><text:span text:style-name="T24">m</text:span></text:span><text:span text:style-name="Fuente_20_de_20_párrafo_20_predeter."><text:span text:style-name="T23">edidas para la mejora de la movilidad de mercancías, incluyendo carga y descarga;</text:span></text:span></text:p>
        </text:list-item>
        <text:list-item>
          <text:p text:style-name="P29"><text:span text:style-name="T42">m</text:span>edidas para la integración de la movilidad en las políticas urbanísticas;</text:p>
        </text:list-item>
        <text:list-item>
          <text:p text:style-name="P29"><text:span text:style-name="T42">m</text:span>edidas para mejorar la calidad ambiental y el ahorro energético;</text:p>
        </text:list-item>
        <text:list-item>
          <text:p text:style-name="P34"><text:span text:style-name="Fuente_20_de_20_párrafo_20_predeter."><text:span text:style-name="T24">m</text:span></text:span><text:span text:style-name="Fuente_20_de_20_párrafo_20_predeter."><text:span text:style-name="T23">edidas para la mejora del transporte a grandes áreas y centros atractores de viajes;</text:span></text:span></text:p>
        </text:list-item>
        <text:list-item>
          <text:p text:style-name="P29"><text:s/><text:span text:style-name="T42">m</text:span>edidas para mejora de la seguridad;</text:p>
        </text:list-item>
        <text:list-item>
          <text:p text:style-name="P29"><text:span text:style-name="T42">a</text:span>cciones para la distribución modal del transporte en el área local y/o metropolitana a favor de modos más limpios y eficientes;</text:p>
        </text:list-item>
        <text:list-item>
          <text:p text:style-name="P29"><text:span text:style-name="T42">d</text:span>esarrollo de medidas de integración institucional, tarifaria y física de los diferentes sistemas de transporte público y su intermodalidad; <text:span text:style-name="T42">y,</text:span></text:p>
        </text:list-item>
        <text:list-item>
          <text:p text:style-name="P27"><text:span text:style-name="T42">l</text:span>a inclusión de una red integrada de bicisendas, ciclovías, carriles exclusivos para bicicletas y bicirrutas.</text:p>
        </text:list-item>
      </text:list>
      <text:p text:style-name="P12">Los mismos deberán estar en consonancia con los lineamientos que emanen del Plan Estratégico de Movilidad Sustentable de la Provincia de Santa Fe.</text:p>
      <text:p text:style-name="P13"><text:span text:style-name="Fuente_20_de_20_párrafo_20_predeter."><text:span text:style-name="T15">ARTICULO 10 - PROGRESIVIDAD.</text:span></text:span><text:span text:style-name="T8"> La política de movilidad sustentable será de aplicación progresiva tanto para la Provincia como para las Municipalidades y Comunas.</text:span></text:p>
      <text:p text:style-name="P12">El Poder Ejecutivo Provincial y las Municipalidades y Comunas deberán integrar la política de movilidad sustentable en las demás políticas públicas sectoriales con las cuales se vincula, generando instancias de articulación para ello.</text:p>
      <text:p text:style-name="P13"><text:span text:style-name="Fuente_20_de_20_párrafo_20_predeter."><text:span text:style-name="T15">ARTICULO 11 - OTRAS INSTITUCIONES.</text:span></text:span><text:span text:style-name="T8"> El Poder Ejecutivo Provincial impulsará la incorporación de las empresas e instituciones del sector privado y de las instituciones públicas nacionales situadas en la Provincia en el diseño e implementación de la política de movilidad sustentable.</text:span></text:p>
      <text:p text:style-name="P13"><text:soft-page-break/><text:span text:style-name="Fuente_20_de_20_párrafo_20_predeter."><text:span text:style-name="T15">ARTICULO 12 - RUTAS PROVINCIALES.</text:span></text:span><text:span text:style-name="T8"> En toda ruta provincial nueva y/o remodelación de alguna existente, se promoverá en lo posible, la realización de bicisendas <text:s/>contiguas a su trazado, de acuerdo a las pautas que establezcan las jurisdicciones locales <text:s/>y se incorporarán al Sistema Interurbano de Transporte de Bicicleta.</text:span></text:p>
      <text:p text:style-name="P13"><text:span text:style-name="Fuente_20_de_20_párrafo_20_predeter."><text:span text:style-name="T15">ARTICULO 13 - ESTACIONAMIENTOS EN PARQUES INDUSTRIALES Y POLOS EMPRESARIALES.</text:span></text:span><text:span text:style-name="T8"> Los parques industriales y polos empresariales se dotarán de suficientes estacionamientos para bicicletas.</text:span></text:p>
      <text:p text:style-name="P13"><text:span text:style-name="Fuente_20_de_20_párrafo_20_predeter."><text:span text:style-name="T15">ARTICULO 14 - ESTACIONAMIENTOS EN EDIFICIOS </text:span></text:span><text:span text:style-name="Fuente_20_de_20_párrafo_20_predeter."><text:span text:style-name="T18">PÚBLICOS.</text:span></text:span><text:span text:style-name="T8"> Los edificios de los organismos pertenecientes al Estado Provincial, así como los establecimientos educativos, deberán contar con estacionamientos para bicicletas, siempre que no exista imposibilidad material. Tal imposibilidad deberá estar debidamente fundada.</text:span></text:p>
      <text:p text:style-name="P11">TITULO IV</text:p>
      <text:p text:style-name="P11">PROMOCIÓN Y EDUCACION</text:p>
      <text:p text:style-name="P13"><text:span text:style-name="Fuente_20_de_20_párrafo_20_predeter."><text:span text:style-name="T15">ARTICULO 15 - INCENTIVOS FISCALES.</text:span></text:span><text:span text:style-name="T8"> El Estado Provincial fomentará medidas de carácter fiscal, crediticia o de ayuda económicas que estimulen los desplazamientos a pie o en bicicleta al trabajo, </text:span><text:span text:style-name="Fuente_20_de_20_párrafo_20_predeter."><text:span text:style-name="T23">así como la utilización de vehículos que funcionen con energías alternativas a los combustibles fósiles</text:span></text:span><text:span text:style-name="T23">.</text:span></text:p>
      <text:p text:style-name="P13"><text:span text:style-name="Fuente_20_de_20_párrafo_20_predeter."><text:span text:style-name="T15">ARTICULO 16 - </text:span></text:span><text:span text:style-name="Fuente_20_de_20_párrafo_20_predeter."><text:span text:style-name="T18">PROMOCIÓN</text:span></text:span><text:span text:style-name="Fuente_20_de_20_párrafo_20_predeter."><text:span text:style-name="T15"> DE LA INNOVACIÓN.</text:span></text:span><text:span text:style-name="T8"> El Poder Ejecutivo promoverán la</text:span><text:span text:style-name="Fuente_20_de_20_párrafo_20_predeter."><text:span text:style-name="T22"> </text:span></text:span><text:span text:style-name="T8">innovación científica y tecnológica y la producción de bienes o servicios que contribuyan al</text:span><text:span text:style-name="Fuente_20_de_20_párrafo_20_predeter."><text:span text:style-name="T22"> </text:span></text:span><text:span text:style-name="T8">desarrollo de la movilidad sustentable.</text:span></text:p>
      <text:p text:style-name="P13"><text:span text:style-name="Fuente_20_de_20_párrafo_20_predeter."><text:span text:style-name="T15">ARTICULO 17 - INCENTIVOS A EMPLEADOS.</text:span></text:span><text:span text:style-name="T8"> Mediante programas de responsabilidad</text:span><text:span text:style-name="Fuente_20_de_20_párrafo_20_predeter."><text:span text:style-name="T22"> </text:span></text:span><text:span text:style-name="T8">social u otros similares, las entidades privadas, organizaciones no gubernamentales y otras</text:span><text:span text:style-name="Fuente_20_de_20_párrafo_20_predeter."><text:span text:style-name="T22"> </text:span></text:span><text:span text:style-name="T8">administraciones públicas promoverán los desplazamientos sustentables en los traslados a</text:span><text:span text:style-name="Fuente_20_de_20_párrafo_20_predeter."><text:span text:style-name="T22"> </text:span></text:span><text:span text:style-name="T8">puestos de trabajo.</text:span></text:p>
      <text:p text:style-name="P13"><text:span text:style-name="Fuente_20_de_20_párrafo_20_predeter."><text:span text:style-name="T15">ARTICULO 18 - EDUCACIÓN VIAL.</text:span></text:span><text:span text:style-name="T8"> La autoridad de aplicación llevará adelante programas</text:span><text:span text:style-name="Fuente_20_de_20_párrafo_20_predeter."><text:span text:style-name="T22"> </text:span></text:span><text:span text:style-name="T8">de educación vial dirigidos especialmente a orientar y concientizar automovilistas,</text:span><text:span text:style-name="Fuente_20_de_20_párrafo_20_predeter."><text:span text:style-name="T22"> </text:span></text:span><text:span text:style-name="T8">conductores de transporte público, motociclistas, ciclistas y peatones en cuanto al uso</text:span><text:span text:style-name="Fuente_20_de_20_párrafo_20_predeter."><text:span text:style-name="T22"> </text:span></text:span><text:span text:style-name="T8">responsable de la bicicleta y otros medios de movilidad </text:span><text:soft-page-break/><text:span text:style-name="T8">sustentable. Asimismo, llevará</text:span><text:span text:style-name="Fuente_20_de_20_párrafo_20_predeter."><text:span text:style-name="T22"> </text:span></text:span><text:span text:style-name="T8">adelante campañas de concientización que tengan como fin promover la adopción de</text:span><text:span text:style-name="Fuente_20_de_20_párrafo_20_predeter."><text:span text:style-name="T22"> </text:span></text:span><text:span text:style-name="T8">estrategias de movilidad sustentable por parte de toda la ciudadanía, enfatizando los</text:span><text:span text:style-name="Fuente_20_de_20_párrafo_20_predeter."><text:span text:style-name="T22"> </text:span></text:span><text:span text:style-name="T8">beneficios que ello conlleva.</text:span></text:p>
      <text:p text:style-name="P13"><text:span text:style-name="Fuente_20_de_20_párrafo_20_predeter."><text:span text:style-name="T15">ARTICULO 19 - </text:span></text:span><text:span text:style-name="Fuente_20_de_20_párrafo_20_predeter."><text:span text:style-name="T18">ESTADÍSTICAS</text:span></text:span><text:span text:style-name="Fuente_20_de_20_párrafo_20_predeter."><text:span text:style-name="T15"> Y OTRAS INVESTIGACIONES.</text:span></text:span><text:span text:style-name="T8"> La autoridad de aplicación deberá producir estadísticas e información adecuada y oportuna respecto al desarrollo de la</text:span><text:span text:style-name="Fuente_20_de_20_párrafo_20_predeter."><text:span text:style-name="T22"> </text:span></text:span><text:span text:style-name="T8">política de movilidad sustentable en la provincia, en aspectos tales como medios de</text:span><text:span text:style-name="Fuente_20_de_20_párrafo_20_predeter."><text:span text:style-name="T22"> </text:span></text:span><text:span text:style-name="T8">transporte utilizados por la población, prácticas de movilidad adoptadas, accidentes de</text:span><text:span text:style-name="Fuente_20_de_20_párrafo_20_predeter."><text:span text:style-name="T22"> </text:span></text:span><text:span text:style-name="T8">tránsito, entre otros. A estos fines podrá requerir la asistencia de universidades públicas y</text:span><text:span text:style-name="Fuente_20_de_20_párrafo_20_predeter."><text:span text:style-name="T22"> </text:span></text:span><text:span text:style-name="T8">centros de investigación.</text:span></text:p>
      <text:p text:style-name="P11">TITULO V</text:p>
      <text:p text:style-name="P11">SEGURIDAD</text:p>
      <text:p text:style-name="P15"><text:span text:style-name="T41">ARTICULO 20 – REGISTRO DE BICICLETAS Y MEDIOS SIMILARES DE MOVILIDAD SUSTENTABLE. </text:span><text:span text:style-name="T40">Creáse el Registro Provincial de Bicicletas y Medios Similares de Movilidad Sustentable. En el mismo se asentarán los datos personales del propietario de cada bicicleta o vehículos similares, las características técnicas de los mismos y una imagen de estos y cualquier otro dato que la autoridad de aplicación considere pertinente. La inscripción en el Registro será de carácter gratuito y voluntario.</text:span></text:p>
      <text:p text:style-name="P13"><text:span text:style-name="Fuente_20_de_20_párrafo_20_predeter."><text:span text:style-name="T15">ARTICULO 2</text:span></text:span><text:span text:style-name="Fuente_20_de_20_párrafo_20_predeter."><text:span text:style-name="T16">1 </text:span></text:span><text:span text:style-name="Fuente_20_de_20_párrafo_20_predeter."><text:span text:style-name="T15">- MEDIDAS DE IMPULSO DE LA REGISTRACIÓN E INFORMACIÓN.</text:span></text:span><text:span text:style-name="T8"> El Poder Ejecutivo a través de la autoridad de aplicación de la presente Ley, deberá adoptar</text:span><text:span text:style-name="Fuente_20_de_20_párrafo_20_predeter."><text:span text:style-name="T22"> </text:span></text:span><text:span text:style-name="T8">todas aquellas medidas que impulsen la inscripción y asiento de información en el Registro</text:span><text:span text:style-name="Fuente_20_de_20_párrafo_20_predeter."><text:span text:style-name="T22"> </text:span></text:span><text:span text:style-name="T8">mencionado, conforme lo previsto en el Artículo 20. Asimismo, deberá suministrar a</text:span><text:span text:style-name="Fuente_20_de_20_párrafo_20_predeter."><text:span text:style-name="T22"> </text:span></text:span><text:span text:style-name="T8">quienes se inscriban en el mismo toda aquella información vinculada a la seguridad vial en</text:span><text:span text:style-name="Fuente_20_de_20_párrafo_20_predeter."><text:span text:style-name="T22"> </text:span></text:span><text:span text:style-name="T8">general, así como también aquella que resulte relevante en torno a la utilización de dichos</text:span><text:span text:style-name="Fuente_20_de_20_párrafo_20_predeter."><text:span text:style-name="T22"> </text:span></text:span><text:span text:style-name="T8">medios de movilidad sustentable.</text:span></text:p>
      <text:p text:style-name="P13"><text:span text:style-name="Fuente_20_de_20_párrafo_20_predeter."><text:span text:style-name="T15">ARTICULO 2</text:span></text:span><text:span text:style-name="Fuente_20_de_20_párrafo_20_predeter."><text:span text:style-name="T16">2</text:span></text:span><text:span text:style-name="Fuente_20_de_20_párrafo_20_predeter."><text:span text:style-name="T15"> - CORREDORES SEGUROS.</text:span></text:span><text:span text:style-name="T8"> La autoridad de aplicación y las áreas</text:span><text:span text:style-name="Fuente_20_de_20_párrafo_20_predeter."><text:span text:style-name="T22"> </text:span></text:span><text:span text:style-name="T8">metropolitanas propiciarán la implementación de ciclovías, bicisendas, bicirrutas y carriles</text:span><text:span text:style-name="Fuente_20_de_20_párrafo_20_predeter."><text:span text:style-name="T22"> </text:span></text:span><text:span text:style-name="T8">seguros para bicicletas y medios similares de movilidad sustentable, coordinando a tal</text:span><text:span text:style-name="Fuente_20_de_20_párrafo_20_predeter."><text:span text:style-name="T22"> </text:span></text:span><text:span text:style-name="T8">efecto su accionar con las autoridades municipales y comunales.</text:span></text:p>
      <text:p text:style-name="P13"><text:soft-page-break/><text:span text:style-name="Fuente_20_de_20_párrafo_20_predeter."><text:span text:style-name="T15">ARTICULO 2</text:span></text:span><text:span text:style-name="Fuente_20_de_20_párrafo_20_predeter."><text:span text:style-name="T16">3 </text:span></text:span><text:span text:style-name="Fuente_20_de_20_párrafo_20_predeter."><text:span text:style-name="T15">- EQUIPAJE.</text:span></text:span><text:span text:style-name="T8"> La autoridad de aplicación establecerá una reglamentación que</text:span><text:span text:style-name="Fuente_20_de_20_párrafo_20_predeter."><text:span text:style-name="T22"> </text:span></text:span><text:span text:style-name="T8">permita el traslado de bicicletas como equipaje del pasajero en el transporte automotor interurbano de pasajeros,</text:span><text:span text:style-name="Fuente_20_de_20_párrafo_20_predeter."><text:span text:style-name="T22"> </text:span></text:span><text:span text:style-name="T8">especialmente en las áreas metropolitanas </text:span><text:span text:style-name="T27">u otros medios de movilidad sustentable.</text:span></text:p>
      <text:p text:style-name="P11">TITULO VI</text:p>
      <text:p text:style-name="P11">DISPOSICIONES FINALES</text:p>
      <text:p text:style-name="P14"><text:span text:style-name="Fuente_20_de_20_párrafo_20_predeter."><text:span text:style-name="T15">ARTICULO 2</text:span></text:span><text:span text:style-name="Fuente_20_de_20_párrafo_20_predeter."><text:span text:style-name="T19">4</text:span></text:span><text:span text:style-name="Fuente_20_de_20_párrafo_20_predeter."><text:span text:style-name="T15"> - ADHESI</text:span></text:span><text:span text:style-name="Fuente_20_de_20_párrafo_20_predeter."><text:span text:style-name="T18">Ó</text:span></text:span><text:span text:style-name="Fuente_20_de_20_párrafo_20_predeter."><text:span text:style-name="T15">N.</text:span></text:span><text:span text:style-name="T8"> Invítase a las Municipalidades y Comunas a adherir a la presente</text:span><text:span text:style-name="Fuente_20_de_20_párrafo_20_predeter."><text:span text:style-name="T22"> </text:span></text:span><text:span text:style-name="T8">ley.</text:span></text:p>
      <text:p text:style-name="P14"><text:span text:style-name="Fuente_20_de_20_párrafo_20_predeter."><text:span text:style-name="T15">ARTICULO 2</text:span></text:span><text:span text:style-name="Fuente_20_de_20_párrafo_20_predeter."><text:span text:style-name="T19">5</text:span></text:span><text:span text:style-name="Fuente_20_de_20_párrafo_20_predeter."><text:span text:style-name="T15"> -</text:span></text:span><text:span text:style-name="T23"> Comuníquese al Poder Ejecutivo.</text:span></text:p>
      <text:p text:style-name="P18"/>
      <text:p text:style-name="P19"><text:span text:style-name="T9">Sala de la Comisión: </text:span><text:span text:style-name="T13">08</text:span><text:span text:style-name="T9"> de </text:span><text:span text:style-name="T11">Noviembre</text:span><text:span text:style-name="T9"> de 201</text:span><text:span text:style-name="T12">8</text:span><text:span text:style-name="T9">.-</text:span></text:p>
      <text:p text:style-name="P20"><text:span text:style-name="T9"/></text:p>
      <text:p text:style-name="P20"><text:span text:style-name="T9">FIRMANTES: GALASSI – MIRABELLA - DI POLLINA – RUBEO – AYALA – BACARELLA – BOSCAROL – MASCHERONI – NICOTRA – FERNANDEZ – HEN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WW8Num2zfalse" style:family="text">
      <style:text-properties fo:font-weight="normal" style:font-weight-asian="normal" style:font-weight-complex="normal"/>
    </style:style>
    <style:style style:name="WW8Num2ztrue" style:family="text"/>
    <style:style style:name="WW8Num3zfalse" style:family="text">
      <style:text-properties fo:color="#000000" fo:font-weight="normal" style:font-weight-asian="normal" style:font-weight-complex="normal"/>
    </style:style>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8T12:31:29.026454887</dc:date>
    <meta:print-date>2018-11-08T10:53:01.832504426</meta:print-date>
    <meta:editing-cycles>59</meta:editing-cycles>
    <meta:editing-duration>PT4H9M40S</meta:editing-duration>
    <meta:generator>LibreOffice/5.1.6.2$Linux_X86_64 LibreOffice_project/10m0$Build-2</meta:generator>
    <meta:document-statistic meta:table-count="0" meta:image-count="1" meta:object-count="0" meta:page-count="10" meta:paragraph-count="109" meta:word-count="2439" meta:character-count="16320" meta:non-whitespace-character-count="13993"/>
  </office:meta>
</office:document-meta>
</file>